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6" style:parent-style-name="清單段落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fo:margin-bottom="0.125in"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2277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1.6361in" style:use-optimal-column-width="false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1.302in" style:use-optimal-column-width="false"/>
    </style:style>
    <style:style style:name="Table10" style:family="table">
      <style:table-properties style:width="6.543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1.2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left="-0.0152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234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left="-0.0152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2868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1.2569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left="-0.0152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 style:font-size-complex="12pt"/>
    </style:style>
    <style:style style:name="P82" style:parent-style-name="清單段落" style:family="paragraph">
      <style:paragraph-properties fo:text-align="justify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1.238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-asian="標楷體" style:font-weight-complex="bold" style:font-size-complex="12pt"/>
    </style:style>
    <style:style style:name="P95" style:parent-style-name="清單段落" style:family="paragraph">
      <style:paragraph-properties fo:text-align="justify" fo:margin-left="0.1638in" fo:text-indent="-0.1638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100" style:parent-style-name="預設段落字型" style:family="text">
      <style:text-properties style:font-name-asian="標楷體" style:font-weight-complex="bold" style:font-size-complex="12pt"/>
    </style:style>
    <style:style style:name="P101" style:parent-style-name="清單段落" style:family="paragraph">
      <style:paragraph-properties fo:text-align="justify" fo:margin-left="0.1638in" fo:text-indent="-0.1638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P103" style:parent-style-name="清單段落" style:family="paragraph">
      <style:paragraph-properties fo:text-align="justify" fo:margin-left="0.1638in" fo:text-indent="-0.1638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P107" style:parent-style-name="清單段落" style:family="paragraph">
      <style:paragraph-properties fo:text-align="justify" fo:margin-left="0.1638in" fo:text-indent="-0.1638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6402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Textbody" style:family="paragraph">
      <style:paragraph-properties fo:text-align="justify" fo:margin-left="-0.0152in">
        <style:tab-stops/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margin-left="0.1638in" fo:text-indent="-0.1638in">
        <style:tab-stops/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margin-left="0.1638in" fo:text-indent="-0.1638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1.763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Textbody" style:family="paragraph">
      <style:paragraph-properties fo:text-align="justify" fo:margin-left="-0.0152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.1638in" fo:text-indent="-0.1638in">
        <style:tab-stops/>
      </style:paragraph-properties>
      <style:text-properties style:font-name-asian="標楷體"/>
    </style:style>
    <style:style style:name="P138" style:parent-style-name="清單段落" style:family="paragraph">
      <style:paragraph-properties fo:text-align="justify" fo:margin-left="0.1638in" fo:text-indent="-0.1638in">
        <style:tab-stops/>
      </style:paragraph-properties>
      <style:text-properties style:font-name-asian="標楷體"/>
    </style:style>
    <style:style style:name="P139" style:parent-style-name="清單段落" style:family="paragraph">
      <style:paragraph-properties fo:text-align="justify" fo:margin-left="0.1638in" fo:text-indent="-0.1638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263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justify" fo:margin-left="-0.015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5493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16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P18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94843in" svg:y="0.55906in" svg:width="1.51597in" svg:height="0.60764in" draw:z-index="251658240" draw:id="id0" draw:style-name="a0" draw:name="Rectangle 4" text:anchor-type="paragraph"><svg:title/><svg:desc/><text:p text:style-name="內文">2020/01/15<text:span text:style-name="T2">修訂</text:span></text:p><draw:enhanced-geometry draw:type="non-primitive" svg:viewBox="0 0 21600 21600" draw:enhanced-path="M 0 0 L 21600 0 21600 21600 0 21600 Z N"/></draw:custom-shape><text:span text:style-name="T3">醫學實驗室處理嚴重特殊傳染性肺炎檢體</text:span><text:span text:style-name="T4">之實驗室生物安全</text:span><text:span text:style-name="T5">查檢表</text:span></text:p>
      <text:list text:style-name="LFO1" text:continue-numbering="true">
        <text:list-item>
          <text:p text:style-name="P6">設置單位：</text:p>
        </text:list-item>
        <text:list-item>
          <text:p text:style-name="P7">檢驗部門：</text:p>
        </text:list-item>
        <text:list-item>
          <text:p text:style-name="P8">實驗室生物安全等級：</text:p>
        </text:list-item>
        <text:list-item>
          <text:p text:style-name="P9">整備現況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<text:span text:style-name="T22">稽核項目</text:span></text:p>
            </table:table-cell>
            <table:table-cell table:style-name="TableCell23" table:number-columns-spanned="3" table:number-rows-spanned="2">
              <text:p text:style-name="P24"><text:span text:style-name="T25">查檢內容</text:span></text:p>
            </table:table-cell>
            <table:covered-table-cell/>
            <table:covered-table-cell/>
            <table:table-cell table:style-name="TableCell26" table:number-columns-spanned="3">
              <text:p text:style-name="P27"><text:span text:style-name="T28">完成整備情形</text:span></text:p>
            </table:table-cell>
            <table:covered-table-cell/>
            <table:covered-table-cell/>
            <table:table-cell table:style-name="TableCell29" table:number-rows-spanned="2">
              <text:p text:style-name="P30">補充說明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/>
            <table:covered-table-cell/>
            <table:table-cell table:style-name="TableCell34">
              <text:p text:style-name="P35"><text:span text:style-name="T36">是</text:span></text:p>
            </table:table-cell>
            <table:table-cell table:style-name="TableCell37" table:number-columns-spanned="2">
              <text:p text:style-name="P38"><text:span text:style-name="T39">否</text:span></text:p>
            </table:table-cell>
            <table:covered-table-cell/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>
            <text:p text:style-name="P43">一、實驗室生物安全政策</text:p>
          </table:table-cell>
          <table:table-cell table:style-name="TableCell44" table:number-columns-spanned="3">
            <text:p text:style-name="P45"><text:span text:style-name="T46">對於來自大陸武漢而有不明原因肺炎病人檢體檢驗，已進行實驗室生物風險管理評估，對於涉及相關臨床檢驗工作，已研訂相關生物安全管理政策，落實人員生物安全防護，避免發生實驗室感染意外。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二、實驗室</text:span><text:span text:style-name="T57">工作人員資格及安全防護</text:span></text:p>
          </table:table-cell>
          <table:table-cell table:style-name="TableCell58" table:number-columns-spanned="3">
            <text:p text:style-name="P59">指派訓練有素且經驗豐富之檢驗人員負責相關檢驗工作。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確認實驗室工作人員能正確及熟練穿脫及使用個人防護裝備。</text:span>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、常規檢驗（包括血液學和臨床生化學等）</text:p>
          </table:table-cell>
          <table:table-cell table:style-name="TableCell80" table:number-columns-spanned="3">
            <text:p text:style-name="P81">符合BSL-2實驗室安全規範進行相關檢驗工作。</text:p>
            <text:p text:style-name="P82"><text:span text:style-name="T83">【備註】非屬微生物實驗室之醫學實驗室，生物安全櫃非必要之安全設備。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、分裝、稀釋檢體或進行細菌或真菌接種培養基等操作</text:p>
          </table:table-cell>
          <table:table-cell table:style-name="TableCell93" table:number-columns-spanned="3">
            <text:p text:style-name="P94">符合BSL-2實驗室安全規範且提升以下人員安全防護要求，進行相關操作：</text:p>
            <text:list text:style-name="LFO2" text:continue-numbering="true">
              <text:list-item>
                <text:p text:style-name="P95"><text:span text:style-name="T96">可能</text:span><text:span text:style-name="T97">產生</text:span><text:span text:style-name="T98">氣膠或液滴的步驟（例如超音波、震盪等），應於生物安全櫃（</text:span><text:span text:style-name="T99">BSC</text:span><text:span text:style-name="T100">）進行操作。</text:span></text:p>
              </text:list-item>
              <text:list-item>
                <text:p text:style-name="P101"><text:span text:style-name="T102">根據進行特定操作可能產生之氣膠及暴露風險，穿戴適當個人防護裝備，包括拋棄式手套，帶有袖口之正面無接縫或背綁式罩袍、頭套、拋棄式鞋套或專用鞋（視情況）、眼部防護具（例如護目鏡）及外科口罩，或全面式面盾。</text:span></text:p>
              </text:list-item>
              <text:list-item>
                <text:p text:style-name="P103"><text:span text:style-name="T104">檢體離心應使用密封的離心轉子或安全杯進行；轉子或安全杯應在</text:span><text:span text:style-name="T105">BSC</text:span><text:span text:style-name="T106">拆卸。</text:span></text:p>
              </text:list-item>
              <text:list-item>
                <text:p text:style-name="P107"><text:span text:style-name="T108">如有步驟或流程不適合在</text:span><text:span text:style-name="T109">BSC</text:span><text:span text:style-name="T110">進行，則必須使用個人防護裝備（例</text:span><text:soft-page-break/><text:span text:style-name="T111">如：呼吸防護具、面盾）以及物理性阻隔裝置（例如：離心機安全杯或密閉轉子）之適當組合，保護工作人員安全。</text:span></text:p>
              </text:list-item>
            </text:list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五、實驗室清潔、消毒及滅菌</text:span></text:p>
          </table:table-cell>
          <table:table-cell table:style-name="TableCell122" table:number-columns-spanned="3">
            <text:list text:style-name="LFO3" text:continue-numbering="true">
              <text:list-item>
                <text:p text:style-name="P123">檢體處理後，應對工作台表面及使用設備進行消毒，以5％漂白水溶液適當處理生物危害性溢出物。</text:p>
              </text:list-item>
              <text:list-item>
                <text:p text:style-name="P124">所有感染性廢棄物丟棄前，應以高溫高壓滅菌、焚燒或化學消毒進行除汙。受汙染物質包含液體和固體廢棄物。</text:p>
              </text:list-item>
            </text:list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六、檢體包裝</text:span><text:span text:style-name="T135">運送</text:span></text:p>
          </table:table-cell>
          <table:table-cell table:style-name="TableCell136" table:number-columns-spanned="3">
            <text:list text:style-name="LFO4" text:continue-numbering="true">
              <text:list-item>
                <text:p text:style-name="P137">檢體視為B類感染性物質，應遵循P650包裝指示運送。實驗室具備符合規定之包裝器材可供使用。</text:p>
              </text:list-item>
              <text:list-item>
                <text:p text:style-name="P138">檢體外送之託運人員已符合託運B類感染性物質應具備之資格。</text:p>
              </text:list-item>
              <text:list-item>
                <text:p text:style-name="P139">已規劃自行或委託貨運業者，以適當之交通工具進行道路運送。</text:p>
              </text:list-item>
            </text:list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七、實驗室緊急應變與意外事件之處置</text:p>
          </table:table-cell>
          <table:table-cell table:style-name="TableCell149" table:number-columns-spanned="3">
            <text:p text:style-name="P150">實驗室工作人員熟悉實驗室緊急應變計畫、溢出物處理程序及意外事件通報流程。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填表人（簽章）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填表日期</text:p>
          </table:table-cell>
          <table:covered-table-cell/>
          <table:covered-table-cell/>
          <table:table-cell table:style-name="TableCell164" table:number-columns-spanned="2">
            <text:p text:style-name="P165">年<text:s text:c="3"/>月<text:s text:c="3"/>日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檢驗部門主管</text:p>
            <text:p text:style-name="P169">（簽章）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審查日期</text:p>
          </table:table-cell>
          <table:covered-table-cell/>
          <table:covered-table-cell/>
          <table:table-cell table:style-name="TableCell174" table:number-columns-spanned="2">
            <text:p text:style-name="P175">年<text:s text:c="3"/>月<text:s text:c="3"/>日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生物安全會</text:span><text:span text:style-name="T180">*</text:span></text:p>
            <text:p text:style-name="P181">(簽章)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審查日期</text:p>
          </table:table-cell>
          <table:covered-table-cell/>
          <table:covered-table-cell/>
          <table:table-cell table:style-name="TableCell186" table:number-columns-spanned="2">
            <text:p text:style-name="P187">年<text:s text:c="3"/>月<text:s text:c="3"/>日</text:p>
          </table:table-cell>
          <table:covered-table-cell/>
        </table:table-row>
      </table:table>
      <text:p text:style-name="Textbody"><text:span text:style-name="T188">*</text:span><text:span text:style-name="T189">：依法免設生物安全會之單位，免送生物安全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-complex="Times New Roman" style:use-window-font-color="true" fo:font-size="12pt" style:font-size-asian="12pt" style:font-size-complex="12pt"/>
    </style:style>
    <style:style style:name="WW_CharLFO4LVL1" style:family="text">
      <style:text-properties style:font-name-complex="Times New Roman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8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因應伊波拉病毒（Ebola virus）整備之實驗室生物安全查檢表</dc:title>
    <meta:initial-creator>IamEros</meta:initial-creator>
    <dc:creator>user</dc:creator>
    <meta:creation-date>2020-01-14T02:31:00Z</meta:creation-date>
    <dc:date>2020-11-18T00:42:00Z</dc:date>
    <meta:template xlink:href="Normal.dotm" xlink:type="simple"/>
    <meta:editing-cycles>1</meta:editing-cycles>
    <meta:editing-duration>PT360S</meta:editing-duration>
    <meta:document-statistic meta:page-count="2" meta:paragraph-count="2" meta:word-count="161" meta:character-count="1082" meta:row-count="7" meta:non-whitespace-character-count="923"/>
  </office:meta>
</office:document-meta>
</file>