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5902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2" style:parent-style-name="內文" style:family="paragraph">
      <style:paragraph-properties style:punctuation-wrap="simple" fo:text-align="end"/>
      <style:text-properties style:font-name-asian="標楷體" fo:font-weight="bold" style:font-weight-asian="bold" fo:font-size="11pt" style:font-size-asian="11pt"/>
    </style:style>
    <style:style style:name="TableColumn4" style:family="table-column">
      <style:table-column-properties style:column-width="5.8993in"/>
    </style:style>
    <style:style style:name="TableColumn5" style:family="table-column">
      <style:table-column-properties style:column-width="1.1812in"/>
    </style:style>
    <style:style style:name="Table3" style:family="table">
      <style:table-properties style:width="7.080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59in" fo:padding-bottom="0in" fo:padding-right="0.059in"/>
    </style:style>
    <style:style style:name="P8" style:parent-style-name="內文" style:list-style-name="LFO1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9" style:family="table-row">
      <style:table-row-properties/>
    </style:style>
    <style:style style:name="TableCell10" style:family="table-cell">
      <style:table-cell-properties fo:border="0.0138in solid #000000" style:writing-mode="lr-tb" fo:padding-top="0in" fo:padding-left="0.059in" fo:padding-bottom="0in" fo:padding-right="0.059in"/>
    </style:style>
    <style:style style:name="TableColumn12" style:family="table-column">
      <style:table-column-properties style:column-width="2.8541in"/>
    </style:style>
    <style:style style:name="TableColumn13" style:family="table-column">
      <style:table-column-properties style:column-width="2.7562in"/>
    </style:style>
    <style:style style:name="TableColumn14" style:family="table-column">
      <style:table-column-properties style:column-width="1.1187in"/>
    </style:style>
    <style:style style:name="Table11" style:family="table">
      <style:table-properties style:width="6.7291in" fo:margin-left="0.226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P3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138in solid #000000" style:writing-mode="lr-tb" fo:padding-top="0in" fo:padding-left="0.059in" fo:padding-bottom="0in" fo:padding-right="0.059in"/>
    </style:style>
    <style:style style:name="P60" style:parent-style-name="內文" style:list-style-name="LFO1" style:family="paragraph">
      <style:paragraph-properties style:snap-to-layout-grid="false" fo:margin-left="0.2062in" fo:text-indent="-0.240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1.0208in"/>
    </style:style>
    <style:style style:name="TableCell65" style:family="table-cell">
      <style:table-cell-properties fo:border="0.0138in solid #000000" style:writing-mode="lr-tb" fo:padding-top="0in" fo:padding-left="0.059in" fo:padding-bottom="0in" fo:padding-right="0.059in"/>
    </style:style>
    <style:style style:name="P66" style:parent-style-name="內文" style:family="paragraph">
      <style:paragraph-properties style:snap-to-layout-grid="false" fo:margin-left="0.1215in">
        <style:tab-stops/>
      </style:paragraph-properties>
      <style:text-properties style:font-name-asian="標楷體"/>
    </style:style>
    <style:style style:name="TableColumn68" style:family="table-column">
      <style:table-column-properties style:column-width="3.4923in"/>
    </style:style>
    <style:style style:name="TableColumn69" style:family="table-column">
      <style:table-column-properties style:column-width="1.1138in"/>
    </style:style>
    <style:style style:name="TableColumn70" style:family="table-column">
      <style:table-column-properties style:column-width="1.0194in"/>
    </style:style>
    <style:style style:name="TableColumn71" style:family="table-column">
      <style:table-column-properties style:column-width="1.1034in"/>
    </style:style>
    <style:style style:name="Table67" style:family="table">
      <style:table-properties style:width="6.7291in" fo:margin-left="0.2263in" table:align="left"/>
    </style:style>
    <style:style style:name="TableRow72" style:family="table-row">
      <style:table-row-properties style:min-row-height="0.266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TableRow86" style:family="table-row">
      <style:table-row-properties style:min-row-height="0.266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left="0.1631in" fo:text-indent="-0.1631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left="0.7965in" fo:text-indent="-0.795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margin-left="0.7965in" fo:text-indent="-0.795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left="0.7965in" fo:text-indent="-0.7951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266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left="0.7965in" fo:text-indent="-0.795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margin-left="0.7965in" fo:text-indent="-0.7951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266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left="0.7965in" fo:text-indent="-0.795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margin-left="0.7965in" fo:text-indent="-0.7951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266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left="0.7965in" fo:text-indent="-0.7951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margin-left="0.7965in" fo:text-indent="-0.7951in">
        <style:tab-stops/>
      </style:paragraph-properties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0.2666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 fo:margin-left="1.1194in" fo:text-indent="-0.7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138in solid #000000" style:writing-mode="lr-tb" fo:padding-top="0in" fo:padding-left="0.059in" fo:padding-bottom="0in" fo:padding-right="0.059in"/>
    </style:style>
    <style:style style:name="P193" style:parent-style-name="內文" style:list-style-name="LFO1" style:family="paragraph">
      <style:paragraph-properties style:snap-to-layout-grid="false" fo:margin-left="0.2062in" fo:text-indent="-0.240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2381in"/>
    </style:style>
    <style:style style:name="TableCell197" style:family="table-cell">
      <style:table-cell-properties fo:border="0.0138in solid #000000" style:writing-mode="lr-tb" fo:padding-top="0in" fo:padding-left="0.059in" fo:padding-bottom="0in" fo:padding-right="0.059in"/>
    </style:style>
    <style:style style:name="P198" style:parent-style-name="內文" style:family="paragraph">
      <style:paragraph-properties style:snap-to-layout-grid="false" fo:margin-top="0.025in" fo:margin-left="0.121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margin-top="0.025in" fo:margin-left="0.1215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margin-top="0.025in" fo:margin-left="0.1215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margin-top="0.025in" fo:margin-left="0.121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snap-to-layout-grid="false" fo:margin-top="0.025in" fo:margin-left="0.1215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snap-to-layout-grid="false" fo:margin-top="0.025in" fo:margin-left="0.1215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left="0.1319in" fo:text-indent="0.0166in">
        <style:tab-stops/>
      </style:paragraph-properties>
      <style:text-properties style:font-name-asian="標楷體"/>
    </style:style>
    <style:style style:name="TableRow211" style:family="table-row">
      <style:table-row-properties style:min-row-height="0.6333in"/>
    </style:style>
    <style:style style:name="P212" style:parent-style-name="內文" style:family="paragraph">
      <style:paragraph-properties style:snap-to-layout-grid="false" fo:margin-top="0.025in" fo:margin-left="0.1215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left="0.1319in" fo:text-indent="0.0166in">
        <style:tab-stops/>
      </style:paragraph-properties>
      <style:text-properties style:font-name-asian="標楷體"/>
    </style:style>
    <style:style style:name="TableRow215" style:family="table-row">
      <style:table-row-properties style:min-row-height="0.184in"/>
    </style:style>
    <style:style style:name="TableCell216" style:family="table-cell">
      <style:table-cell-properties fo:border-top="0.0138in solid #000000" fo:border-left="none" fo:border-bottom="none" fo:border-right="none" style:writing-mode="lr-tb" fo:padding-top="0in" fo:padding-left="0.059in" fo:padding-bottom="0in" fo:padding-right="0.059in"/>
    </style:style>
    <style:style style:name="P217" style:parent-style-name="內文" style:family="paragraph">
      <style:paragraph-properties style:snap-to-layout-grid="false" fo:text-align="justify" fo:margin-right="0.0583in"/>
      <style:text-properties style:font-name="標楷體" style:font-name-asian="標楷體"/>
    </style:style>
  </office:automatic-styles>
  <office:body>
    <office:text text:use-soft-page-breaks="true">
      <text:p text:style-name="P1">表三、醫院清潔人員體溫監測推動情形查檢表</text:p>
      <text:h text:style-name="P2" text:outline-level="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list text:style-name="LFO1" text:continue-numbering="true">
              <text:list-item>
                <text:p text:style-name="P8">院內清潔人員體溫監測計畫</text:p>
              </text:list-item>
            </text:list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內文"/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項目</text:p>
                </table:table-cell>
                <table:table-cell table:style-name="TableCell18">
                  <text:p text:style-name="P19">執行方式</text:p>
                </table:table-cell>
                <table:table-cell table:style-name="TableCell20">
                  <text:p text:style-name="P21"><text:span text:style-name="T22">佐證資料</text:span></text:p>
                </table:table-cell>
              </table:table-row>
              <table:table-row table:style-name="TableRow23">
                <table:table-cell table:style-name="TableCell24">
                  <text:p text:style-name="P25">訂有清潔人員體溫監測計畫</text:p>
                </table:table-cell>
                <table:table-cell table:style-name="TableCell26">
                  <text:p text:style-name="P27">○無</text:p>
                  <text:p text:style-name="P28"><text:span text:style-name="T29">○有：呈現方式</text:span><text:span text:style-name="T30">（可複選）</text:span></text:p>
                  <text:p text:style-name="P31"><text:s text:c="6"/>□工作手冊<text:s/></text:p>
                  <text:p text:style-name="P32"><text:s text:c="6"/>□網頁</text:p>
                  <text:p text:style-name="P33"><text:span text:style-name="T34"><text:s text:c="6"/>□其他</text:span><text:span text:style-name="T35">（請說明）</text:span><text:span text:style-name="T36">：</text:span></text:p>
                  <text:p text:style-name="P37"/>
                </table:table-cell>
                <table:table-cell table:style-name="TableCell38">
                  <text:p text:style-name="P39"><text:span text:style-name="T40">○</text:span><text:span text:style-name="T41">無</text:span><text:span text:style-name="T42"><text:s text:c="2"/></text:span><text:span text:style-name="T43">○</text:span><text:span text:style-name="T44">有</text:span></text:p>
                </table:table-cell>
              </table:table-row>
              <table:table-row table:style-name="TableRow45">
                <table:table-cell table:style-name="TableCell46">
                  <text:p text:style-name="P47">院內清潔人員體溫監測計畫內容定期更新</text:p>
                </table:table-cell>
                <table:table-cell table:style-name="TableCell48">
                  <text:p text:style-name="P49">○有 <text:s/>○無</text:p>
                </table:table-cell>
                <table:table-cell table:style-name="TableCell50">
                  <text:p text:style-name="P51"><text:span text:style-name="T52">○</text:span><text:span text:style-name="T53">無</text:span><text:span text:style-name="T54"><text:s text:c="2"/></text:span><text:span text:style-name="T55">○</text:span><text:span text:style-name="T56">有</text:span></text:p>
                </table:table-cell>
              </table:table-row>
            </table:table>
            <text:p text:style-name="P57"><text:s/></text:p>
          </table:table-cell>
          <table:covered-table-cell/>
        </table:table-row>
        <table:table-row table:style-name="TableRow58">
          <table:table-cell table:style-name="TableCell59" table:number-columns-spanned="2">
            <text:list text:style-name="LFO1" text:continue-numbering="true">
              <text:list-item>
                <text:p text:style-name="P60"><text:span text:style-name="T61">清潔</text:span><text:span text:style-name="T62">人員體溫監測</text:span><text:span text:style-name="T63">機制</text:span></text:p>
              </text:list-item>
            </text:list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<text:span text:style-name="T75">體溫監測</text:span><text:span text:style-name="T76">機制</text:span><text:span text:style-name="T77">執行</text:span><text:span text:style-name="T78">方式</text:span><text:span text:style-name="T79">（可複選）</text:span></text:p>
                </table:table-cell>
                <table:table-cell table:style-name="TableCell80">
                  <text:p text:style-name="P81">通報頻率</text:p>
                </table:table-cell>
                <table:table-cell table:style-name="TableCell82">
                  <text:p text:style-name="P83">提醒機制</text:p>
                </table:table-cell>
                <table:table-cell table:style-name="TableCell84">
                  <text:p text:style-name="P85">佐證資料</text:p>
                </table:table-cell>
              </table:table-row>
              <table:table-row table:style-name="TableRow86">
                <table:table-cell table:style-name="TableCell87">
                  <text:p text:style-name="P88"><text:span text:style-name="T89">□個人自行登錄</text:span><text:span text:style-name="T90">資訊系統（如：員工自行鍵入、體溫量測工具自動帶入資訊系統等）</text:span></text:p>
                </table:table-cell>
                <table:table-cell table:style-name="TableCell91">
                  <text:p text:style-name="P92">○每日<text:s/></text:p>
                  <text:p text:style-name="P93">○每週<text:s/></text:p>
                  <text:p text:style-name="P94"><text:span text:style-name="T95">○不定時</text:span></text:p>
                </table:table-cell>
                <table:table-cell table:style-name="TableCell96">
                  <text:p text:style-name="P97"><text:span text:style-name="T98">○</text:span><text:span text:style-name="T99">無</text:span><text:span text:style-name="T100"><text:s text:c="2"/></text:span><text:span text:style-name="T101">○</text:span><text:span text:style-name="T102">有</text:span></text:p>
                </table:table-cell>
                <table:table-cell table:style-name="TableCell103">
                  <text:p text:style-name="P104"><text:span text:style-name="T105">○</text:span><text:span text:style-name="T106">無</text:span><text:span text:style-name="T107"><text:s text:c="2"/></text:span><text:span text:style-name="T108">○</text:span><text:span text:style-name="T109">有</text:span></text:p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□各單位專責人員登錄</text:span><text:span text:style-name="T114">資訊系統</text:span></text:p>
                </table:table-cell>
                <table:table-cell table:style-name="TableCell115">
                  <text:p text:style-name="P116">○每日<text:s/></text:p>
                  <text:p text:style-name="P117">○每週<text:s/></text:p>
                  <text:p text:style-name="P118">○不定時</text:p>
                </table:table-cell>
                <table:table-cell table:style-name="TableCell119">
                  <text:p text:style-name="P120"><text:span text:style-name="T121">○</text:span><text:span text:style-name="T122">無</text:span><text:span text:style-name="T123"><text:s text:c="2"/></text:span><text:span text:style-name="T124">○</text:span><text:span text:style-name="T125">有</text:span></text:p>
                </table:table-cell>
                <table:table-cell table:style-name="TableCell126">
                  <text:p text:style-name="P127"><text:span text:style-name="T128">○</text:span><text:span text:style-name="T129">無</text:span><text:span text:style-name="T130"><text:s text:c="2"/></text:span><text:span text:style-name="T131">○</text:span><text:span text:style-name="T132">有</text:span></text:p>
                </table:table-cell>
              </table:table-row>
              <table:table-row table:style-name="TableRow133">
                <table:table-cell table:style-name="TableCell134">
                  <text:p text:style-name="P135"><text:span text:style-name="T136">□各單位專責人員</text:span><text:span text:style-name="T137">電話通報院內負責單位</text:span></text:p>
                </table:table-cell>
                <table:table-cell table:style-name="TableCell138">
                  <text:p text:style-name="P139">○每日<text:s/></text:p>
                  <text:p text:style-name="P140">○每週<text:s/></text:p>
                  <text:p text:style-name="P141">○不定時</text:p>
                </table:table-cell>
                <table:table-cell table:style-name="TableCell142">
                  <text:p text:style-name="P143"><text:span text:style-name="T144">○</text:span><text:span text:style-name="T145">無</text:span><text:span text:style-name="T146"><text:s text:c="2"/></text:span><text:span text:style-name="T147">○</text:span><text:span text:style-name="T148">有</text:span></text:p>
                </table:table-cell>
                <table:table-cell table:style-name="TableCell149">
                  <text:p text:style-name="P150"><text:span text:style-name="T151">○</text:span><text:span text:style-name="T152">無</text:span><text:span text:style-name="T153"><text:s text:c="2"/></text:span><text:span text:style-name="T154">○</text:span><text:span text:style-name="T155">有</text:span></text:p>
                </table:table-cell>
              </table:table-row>
              <table:table-row table:style-name="TableRow156">
                <table:table-cell table:style-name="TableCell157">
                  <text:p text:style-name="P158"><text:span text:style-name="T159">□各單位專責人員填寫紙本</text:span><text:span text:style-name="T160">通報院內負責單位</text:span></text:p>
                </table:table-cell>
                <table:table-cell table:style-name="TableCell161">
                  <text:p text:style-name="P162">○每日<text:s/></text:p>
                  <text:p text:style-name="P163">○每週<text:s/></text:p>
                  <text:p text:style-name="內文"><text:span text:style-name="T164">○不定時</text:span></text:p>
                </table:table-cell>
                <table:table-cell table:style-name="TableCell165">
                  <text:p text:style-name="P166"><text:span text:style-name="T167">○</text:span><text:span text:style-name="T168">無</text:span><text:span text:style-name="T169"><text:s text:c="2"/></text:span><text:span text:style-name="T170">○</text:span><text:span text:style-name="T171">有</text:span></text:p>
                </table:table-cell>
                <table:table-cell table:style-name="TableCell172">
                  <text:p text:style-name="P173"><text:span text:style-name="T174">○</text:span><text:span text:style-name="T175">無</text:span><text:span text:style-name="T176"><text:s text:c="2"/></text:span><text:span text:style-name="T177">○</text:span><text:span text:style-name="T178">有</text:span></text:p>
                </table:table-cell>
              </table:table-row>
              <table:table-row table:style-name="TableRow179">
                <table:table-cell table:style-name="TableCell180" table:number-columns-spanned="3">
                  <text:p text:style-name="P181">□其他監測方式（請說明）：</text:p>
                  <text:p text:style-name="P182"/>
                </table:table-cell>
                <table:covered-table-cell/>
                <table:covered-table-cell/>
                <table:table-cell table:style-name="TableCell183">
                  <text:p text:style-name="P184"><text:span text:style-name="T185">○</text:span><text:span text:style-name="T186">無</text:span><text:span text:style-name="T187"><text:s text:c="2"/></text:span><text:span text:style-name="T188">○</text:span><text:span text:style-name="T189">有</text:span></text:p>
                </table:table-cell>
              </table:table-row>
            </table:table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list text:style-name="LFO1" text:continue-numbering="true">
              <text:list-item>
                <text:p text:style-name="P193"><text:span text:style-name="T194">清潔</text:span><text:span text:style-name="T195">人員體溫異常追蹤處理機制</text:span></text:p>
              </text:list-item>
            </text:list>
          </table:table-cell>
          <table:covered-table-cell/>
        </table:table-row>
        <table:table-row table:style-name="TableRow196">
          <table:table-cell table:style-name="TableCell197" table:number-rows-spanned="2">
            <text:p text:style-name="P198"><text:span text:style-name="T199">清潔</text:span><text:span text:style-name="T200">人員體溫異常，或出現呼吸道症狀或癥候時之處理方式：</text:span><text:span text:style-name="T201"><text:line-break/></text:span><text:span text:style-name="T202">（可複選）</text:span><text:span text:style-name="T203"><text:s/></text:span></text:p>
            <text:p text:style-name="P204">□協助人員就醫</text:p>
            <text:p text:style-name="P205">□一律請人員暫時停止工作</text:p>
            <text:p text:style-name="P206">□視狀況請人員暫時停止工作或調整人員業務</text:p>
            <text:p text:style-name="P207">□其他處理方式（請說明）：</text:p>
            <text:p text:style-name="P208"/>
          </table:table-cell>
          <table:table-cell table:style-name="TableCell209">
            <text:p text:style-name="P210">佐證資料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○無<text:s text:c="2"/>○有</text:p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啟軒</meta:initial-creator>
    <dc:creator>廖啟軒</dc:creator>
    <meta:creation-date>2020-03-10T01:47:00Z</meta:creation-date>
    <dc:date>2020-03-10T01:47:00Z</dc:date>
    <meta:print-date>2020-03-10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