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-0.196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666in" fo:margin-bottom="0.125in" fo:text-indent="-0.7875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4.8729in"/>
    </style:style>
    <style:style style:name="TableColumn10" style:family="table-column">
      <style:table-column-properties style:column-width="0.54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4923in"/>
    </style:style>
    <style:style style:name="Table7" style:family="table">
      <style:table-properties style:width="7.5763in" fo:margin-left="0in" table:align="center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P3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3756in"/>
    </style:style>
    <style:style style:name="P6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548in"/>
    </style:style>
    <style:style style:name="P8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4548in"/>
    </style:style>
    <style:style style:name="P9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2881in"/>
    </style:style>
    <style:style style:name="P10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4548in"/>
    </style:style>
    <style:style style:name="P11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50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951in"/>
    </style:style>
    <style:style style:name="P14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867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margin-top="0.25in" fo:margin-bottom="0.25in" fo:line-height="0.166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2" style:parent-style-name="內文" style:family="paragraph">
      <style:paragraph-properties fo:text-align="center" fo:margin-left="-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表一、醫療院所照顧服務員因應COVID-19(武漢肺炎)風險監測查檢表</text:p>
      <text:p text:style-name="P4"><text:span text:style-name="T5">醫院名稱：</text:span><text:span text:style-name="T6"><text:s text:c="3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稽查項目</text:p>
            </table:table-cell>
            <table:table-cell table:style-name="TableCell16">
              <text:p text:style-name="P17">查檢內容</text:p>
            </table:table-cell>
            <table:table-cell table:style-name="TableCell18">
              <text:p text:style-name="P19">符合</text:p>
            </table:table-cell>
            <table:table-cell table:style-name="TableCell20">
              <text:p text:style-name="P21">不符合</text:p>
            </table:table-cell>
            <table:table-cell table:style-name="TableCell22">
              <text:p text:style-name="P23">佐證資料</text:p>
            </table:table-cell>
          </table:table-row>
        </table:table-header-rows>
        <table:table-row table:style-name="TableRow24">
          <table:table-cell table:style-name="TableCell25" table:number-rows-spanned="5">
            <text:p text:style-name="P26"><text:span text:style-name="T27">1.</text:span><text:span text:style-name="T28">防疫機制之建置</text:span></text:p>
          </table:table-cell>
          <table:table-cell table:style-name="TableCell29">
            <text:p text:style-name="P30">照顧服務員應知道口罩正確佩帶方式，並於照顧病人時全程佩帶口罩，並有查核機制。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照顧服務員確實依循手部衛生5時機，使用肥皂和清水或酒精性乾洗手液執行手部衛生，並有查核機制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具有居家隔離、居家檢疫或符合自主健康管理條件之照顧服務員，於管理期間，勿至醫院照顧病人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醫院應針對院內照顧服務員值勤時間、地點進行控管，並避免離開服務對象照護區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醫院應掌握院內每班照顧服務員名單及其照顧病人名單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5">
            <text:p text:style-name="P79">2.訂有陪病及探病管理規定</text:p>
          </table:table-cell>
          <table:table-cell table:style-name="TableCell80">
            <text:p text:style-name="P81">訂有病房門禁時間，門禁期間僅限持陪病證之陪病者於病室照護病人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每位住院病人長時間陪病人員(含看護、家屬等)以1人為限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強化陪病人員及訪客健康監測，若有發燒或呼吸道症狀者，禁止進入病房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留存所有陪病人員及訪客紀錄，包括姓名、連絡電話及住址等資料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進入病房的陪病人員及訪客應全程佩戴口罩，並落實手部衛生、呼吸道衛生及咳嗽禮節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3.照顧服務員健康監測與管理</text:p>
          </table:table-cell>
          <table:table-cell table:style-name="TableCell131">
            <text:p text:style-name="P132">有專人針對照顧服務員每日進行體溫量測，並有紀錄備查，及進行發燒或呼吸道感染等症狀監視，並有異常追蹤及處理機制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訂有發燒或呼吸道症狀照顧服務員的請假規則，且照顧服務員都能知悉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照顧服務員感染管制教育訓練</text:p>
          </table:table-cell>
          <table:table-cell table:style-name="TableCell152">
            <text:p text:style-name="P153">辦理照顧服務員教育訓練，包括手部衛生、呼吸道衛生/咳嗽禮節、個人防護裝備使用、環境清潔消毒等感染管制措施，且每位照顧服務員須至少完成3堂教育訓練課程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稽查人員簽章：</text:span><text:span text:style-name="T162"><text:s text:c="30"/></text:span></text:p>
      <text:p text:style-name="P163"><text:span text:style-name="T164">稽查日期：</text:span><text:span text:style-name="T165"><text:s text:c="12"/></text:span><text:span text:style-name="T166">年</text:span><text:span text:style-name="T167"><text:s text:c="12"/></text:span><text:span text:style-name="T168">月</text:span><text:span text:style-name="T169"><text:s text:c="12"/></text:span><text:span text:style-name="T170">日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夹发砰"/>
    </style:style>
    <style:style style:name="WW_CharLFO3LVL1" style:family="text">
      <style:text-properties fo:font-weight="normal" style:font-weight-asian="normal" fo:font-size="14pt" style:font-size-asian="14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style:font-name="Times New Roman" style:font-name-asian="標楷體" style:font-name-complex="Times New Roman" fo:color="#FF0000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啟軒</dc:creator>
    <meta:creation-date>2020-04-13T08:11:00Z</meta:creation-date>
    <dc:date>2020-04-13T08:11:00Z</dc:date>
    <meta:print-date>2020-04-13T08:10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64f6118a-1a9e-474b-8bf6-ce4a76bb6d70</meta:user-defined>
    <meta:document-statistic meta:page-count="1" meta:paragraph-count="1" meta:word-count="123" meta:character-count="825" meta:row-count="5" meta:non-whitespace-character-count="703"/>
  </office:meta>
</office:document-meta>
</file>